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gezamenlijk plaatsen van een dakkapel op het perceel Pr.Bernhardlaan 9 en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december 2017 besloten om de beslistermijn voor de aanvraag met zaaknummer Z/17/570703 voor het gezamenlijk plaatsen van een dakkapel op het perceel Pr.Bernhardlaan 9 en 11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55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gezamenlijk plaatsen van een dakkapel op het perceel Pr.Bernhardlaan 9 en 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57</meta:user-defined>
    <meta:user-defined meta:name="OVERHEIDop.GmbID/DC.identifier">gmb-2017-217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97 511048</meta:user-defined>
    <meta:user-defined meta:name="OVERHEIDop.versieInformatie"/>
  </office:meta>
</office:document-meta>
</file>