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het uitvoeren van een horizontaal gestuurde boring (HDD) van 18 tot 22 december 2017, Eleanor Rooseveltlaan, Amstelveen - Zaaknummer Z-2017/059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 december 2017</text:span>
          </text:p>
            <text:p text:style-name="common-al">uitvoeren van een horizontaal gestuurde boring (HDD) van 18 tot 22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5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het uitvoeren van een horizontaal gestuurde boring (HDD) van 18 tot 22 december 2017, Eleanor Rooseveltlaan, Amstelveen - Zaaknummer Z-2017/059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56</meta:user-defined>
    <meta:user-defined meta:name="OVERHEIDop.GmbID/DC.identifier">gmb-2017-217556</meta:user-defined>
    <meta:user-defined meta:name="OVERHEID.TaxonomieBeleidsagenda/OVERHEID.category">Ruimte en infrastructuur | Organisatie en beleid</meta:user-defined>
    <meta:user-defined meta:name="OVERHEIDop.referentienummer">Z-2017/059189</meta:user-defined>
    <meta:user-defined meta:name="DCTERMS.abstract">uitvoeren van een horizontaal gestuurde boring (HDD) van 18 tot 2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J 225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6 480945</meta:user-defined>
    <meta:user-defined meta:name="OVERHEIDop.versieInformatie"/>
  </office:meta>
</office:document-meta>
</file>