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4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7 heeft de gemeente een aanvraag ontvangen voor het oprichten van een dakopbouw op de woning op locatie Zwarteweg 40 te Naarden. De aanvraag is geregistreerd onder zaaknummer HZ_WABO-17-185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</text:span>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7554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5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5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weg 4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54</meta:user-defined>
    <meta:user-defined meta:name="OVERHEIDop.GmbID/DC.identifier">gmb-2017-217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D 4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86.92 477089.29</meta:user-defined>
    <meta:user-defined meta:name="OVERHEIDop.versieInformatie"/>
  </office:meta>
</office:document-meta>
</file>