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MONUMENT, herstel voegwerk, Spinhuisplein 1 (zaaknummer 3836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pinhuisplein 1</text:span>
            <text:span text:style-name="nadrukvet">– </text:span>ontvangen <text:span text:style-name="nadrukvet">30 november 2017</text:span> voor het <text:span text:style-name="nadrukvet">herstellen van voegwerk</text:spa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548</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48</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48</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MONUMENT, herstel voegwerk, Spinhuisplein 1 (zaaknummer 3836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548</meta:user-defined>
    <meta:user-defined meta:name="OVERHEIDop.GmbID/DC.identifier">gmb-2017-217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ZZ 1</meta:user-defined>
    <meta:user-defined meta:name="OVERHEIDop.woonplaats">Zwolle</meta:user-defined>
    <meta:user-defined meta:name="OVERHEIDop.straatnaam">Spinhuis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44 503313</meta:user-defined>
    <meta:user-defined meta:name="OVERHEIDop.versieInformatie"/>
  </office:meta>
</office:document-meta>
</file>