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7 heeft de gemeente een aanvraag ontvangen voor het vestigen van een bakkerij met winkel en het plaatsen van een afvoerkanaal almede het vervangen van de reclame-uiting aan de voorgevel van het pand op locatie Huizerweg 26 te Bussum. De aanvraag is geregistreerd onder zaaknummer HZ_WABO-17-184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754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4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4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2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46</meta:user-defined>
    <meta:user-defined meta:name="OVERHEIDop.GmbID/DC.identifier">gmb-2017-217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AB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89.91 476230.36</meta:user-defined>
    <meta:user-defined meta:name="OVERHEIDop.versieInformatie"/>
  </office:meta>
</office:document-meta>
</file>