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Ringslang t.h.v. nr. 32, het tijdelijk plaatsen van een afvalcontainer op de openbare weg van 7 februari t/m 13 februari 2018, 2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Ringslang t.h.v. nr. 32, het tijdelijk plaatsen van een afvalcontainer op de openbare weg van 7 februari t/m 13 februari 2018, 29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4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Ringslang t.h.v. nr. 32, het tijdelijk plaatsen van een afvalcontainer op de openbare weg van 7 februari t/m 13 februari 2018, 2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42</meta:user-defined>
    <meta:user-defined meta:name="OVERHEIDop.GmbID/DC.identifier">gmb-2017-21754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3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E 32</meta:user-defined>
    <meta:user-defined meta:name="OVERHEIDop.woonplaats">Amersfoort</meta:user-defined>
    <meta:user-defined meta:name="OVERHEIDop.straatnaam">Ringsla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1 468098</meta:user-defined>
    <meta:user-defined meta:name="OVERHEIDop.versieInformatie"/>
  </office:meta>
</office:document-meta>
</file>