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beachvolleybal met een schiettent en muziek </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houden van muziek, het plaatsen van een schiettent en de organisatie van een beachvolleybaltoernooi . Het evenement wordt gehouden van 16 juni 2017 tot en met 17 juni 2017 van 14.00 uur tot 23.00 uur op de locatie Spoorstraat 2 (Nieuwe Doelen)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75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beachvolleybal met een schiettent en muz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54</meta:user-defined>
    <meta:user-defined meta:name="OVERHEIDop.GmbID/DC.identifier">gmb-2017-21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