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oe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loemstraat 2, zaaknummer 146766</text:p>
            <text:p text:style-name="common-al">Voor: uitbreiden woning, datum ontvangst 06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53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3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3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loem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536</meta:user-defined>
    <meta:user-defined meta:name="OVERHEIDop.GmbID/DC.identifier">gmb-2017-217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H 2</meta:user-defined>
    <meta:user-defined meta:name="OVERHEIDop.woonplaats">Winterswijk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26 443874</meta:user-defined>
    <meta:user-defined meta:name="OVERHEIDop.versieInformatie"/>
  </office:meta>
</office:document-meta>
</file>