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Wet milieubeheer, Melding activiteitenbesluit, Emiclaerhof 240, het oprichten van een bedrijf met lichte horeca, 27-1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activiteitenbesluit, Emiclaerhof 240, het oprichten van een bedrijf met lichte horeca, 27-11-2017. Rechtsmiddel: Geen. Ter informatie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Wet milieubeheer, Melding activiteitenbesluit, Emiclaerhof 240, het oprichten van een bedrijf met lichte horeca, 27-1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28</meta:user-defined>
    <meta:user-defined meta:name="OVERHEIDop.GmbID/DC.identifier">gmb-2017-217528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Z-MLD-2017-2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6 466462</meta:user-defined>
    <meta:user-defined meta:name="OVERHEIDop.versieInformatie"/>
  </office:meta>
</office:document-meta>
</file>