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91492 - Bruuk 93 a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uuk 93 a te Groesbeek</text:p>
            <text:p text:style-name="tussenkopcur">Omschrijving :  openstellen van de tuin als theetuin</text:p>
            <text:p text:style-name="tussenkopcur">Datum ontvangst : 7 februari 2017</text:p>
            <text:p text:style-name="tussenkopcur">Zaaknummer ODRN : W.Z17.1016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75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91492 - Bruuk 93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52</meta:user-defined>
    <meta:user-defined meta:name="OVERHEIDop.GmbID/DC.identifier">gmb-2017-21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93a</meta:user-defined>
    <meta:user-defined meta:name="OVERHEIDop.woonplaats">Groesbeek</meta:user-defined>
    <meta:user-defined meta:name="OVERHEIDop.straatnaam">Bruu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308 418848</meta:user-defined>
    <meta:user-defined meta:name="OVERHEIDop.versieInformatie"/>
  </office:meta>
</office:document-meta>
</file>