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emskuilen 19 te Westerhoven, maken van een doorbraak van 2 hall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372</text:p>
            <text:p text:style-name="common-al">Omschrijving: Leemskuilen 19 te Westerhoven, maken van een doorbraak van 2 hallen</text:p>
            <text:p text:style-name="common-al">Dit besluit ligt vanaf 8 dec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dec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751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1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1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eemskuilen 19 te Westerhoven, maken van een doorbraak van 2 ha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518</meta:user-defined>
    <meta:user-defined meta:name="OVERHEIDop.GmbID/DC.identifier">gmb-2017-217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L 1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585 372103.93</meta:user-defined>
    <meta:user-defined meta:name="OVERHEIDop.versieInformatie"/>
  </office:meta>
</office:document-meta>
</file>