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ingetrokken), Kortewijk 13 te Nieuw-Roden het oprichten van een garage/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 de volgende aanvraag in te trekken</text:p>
            <text:p text:style-name="common-al">Locatie: Kortewijk 13</text:p>
            <text:p text:style-name="common-al">Activiteit: bouwen</text:p>
            <text:p text:style-name="common-al">Datum intrekking: 4 dec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1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1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ingetrokken), Kortewijk 13 te Nieuw-Roden het oprichten van een garage/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17</meta:user-defined>
    <meta:user-defined meta:name="OVERHEIDop.GmbID/DC.identifier">gmb-2017-217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TC 13</meta:user-defined>
    <meta:user-defined meta:name="OVERHEIDop.woonplaats">Nieuw-Roden</meta:user-defined>
    <meta:user-defined meta:name="OVERHEIDop.straatnaam">Kortew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219 572456</meta:user-defined>
    <meta:user-defined meta:name="OVERHEIDop.versieInformatie"/>
  </office:meta>
</office:document-meta>
</file>