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nksestraat 2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13</text:p>
            <text:p text:style-name="common-al">Verleend op 07 december 2017</text:p>
            <text:p text:style-name="common-al">het realiseren van inrit/uitweg en het gebruiken een deel van loods voor aan huis gebonden beroep en het kappen van een boom</text:p>
            <text:p text:style-name="common-al">Reguliere procedure voor de activiteiten: planologische afwijking en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7511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1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1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nksestraat 2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511</meta:user-defined>
    <meta:user-defined meta:name="OVERHEIDop.GmbID/DC.identifier">gmb-2017-217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N 2a</meta:user-defined>
    <meta:user-defined meta:name="OVERHEIDop.woonplaats">Sint-Michielsgestel</meta:user-defined>
    <meta:user-defined meta:name="OVERHEIDop.straatnaam">Donkse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469 408554</meta:user-defined>
    <meta:user-defined meta:name="OVERHEIDop.versieInformatie"/>
  </office:meta>
</office:document-meta>
</file>