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erblijfsruimte in een berging op de locatie Vloedlijn 32, 1759 J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51</text:p>
            <text:p text:style-name="last-al">Ingekomen: 7 febr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175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verblijfsruimte in een berging op de locatie Vloedlijn 32, 1759 JW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751</meta:user-defined>
    <meta:user-defined meta:name="OVERHEIDop.GmbID/DC.identifier">gmb-2017-21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W 32</meta:user-defined>
    <meta:user-defined meta:name="OVERHEIDop.woonplaats">Callantsoog</meta:user-defined>
    <meta:user-defined meta:name="OVERHEIDop.straatnaam">Vloedlij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422 539631</meta:user-defined>
    <meta:user-defined meta:name="OVERHEIDop.versieInformatie"/>
  </office:meta>
</office:document-meta>
</file>