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unstmarkt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4 december 2017</text:p>
            <text:p text:style-name="common-al">Aan Kunstmarkt Berlicum is vergunning verleend voor het organiseren van een kunstmarkt te Berlicum, Beekstraat 46 op:</text:p>
            <text:p text:style-name="common-al">•Zondag 8 juli 2018 van 12.00 uur tot 17.00 uur.</text:p>
            <text:p text:style-name="common-al">Er is ontheffing verleend ex art. 35 van de Drank- en Horecawet voor het verstrekken van zwak-alcoholhoudende drank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50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0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Kunstmarkt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09</meta:user-defined>
    <meta:user-defined meta:name="OVERHEIDop.GmbID/DC.identifier">gmb-2017-217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EG 34</meta:user-defined>
    <meta:user-defined meta:name="OVERHEIDop.woonplaats">Berlicum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67 409784</meta:user-defined>
    <meta:user-defined meta:name="OVERHEIDop.versieInformatie"/>
  </office:meta>
</office:document-meta>
</file>