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Prins Frederiklaan t.o. nr. 22, het tijdelijk inrichten van een bouwplaats op de openbare weg van 24 november 2017 t/m 27 april 2018, 27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Prins Frederiklaan t.o. nr. 22, het tijdelijk inrichten van een bouwplaats op de openbare weg van 24 november 2017 t/m 27 april 2018, 27-11-2017. Rechtsmiddel: Bezwaar</text:p>
            <text:p text:style-name="common-al"/>
            <text:p text:style-name="last-al">Stadsberichten, 06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502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0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0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Prins Frederiklaan t.o. nr. 22, het tijdelijk inrichten van een bouwplaats op de openbare weg van 24 november 2017 t/m 27 april 2018, 27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502</meta:user-defined>
    <meta:user-defined meta:name="OVERHEIDop.GmbID/DC.identifier">gmb-2017-217502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meta:user-defined meta:name="OVERHEIDop.referentienummer">10139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C 22</meta:user-defined>
    <meta:user-defined meta:name="OVERHEIDop.woonplaats">Amersfoort</meta:user-defined>
    <meta:user-defined meta:name="OVERHEIDop.straatnaam">Prins Frederik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70 462187</meta:user-defined>
    <meta:user-defined meta:name="OVERHEIDop.versieInformatie"/>
  </office:meta>
</office:document-meta>
</file>