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nt Jacobusstraat 15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 de volgende melding binnengekomen:</text:p>
            <text:p text:style-name="common-al">
            <text:span text:style-name="nadrukvet">•   Sint Jacobusstraat 15</text:span>
            <text:span text:style-name="nadrukvet">;</text:span> het uitbreiden van een tuinbouwbedrijf met bedekte teelt met een theehuis</text:p>
            <text:p text:style-name="last-al">De melding ligt vanaf 15 december 2017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50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int Jacobusstraat 15 Sint 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01</meta:user-defined>
    <meta:user-defined meta:name="OVERHEIDop.GmbID/DC.identifier">gmb-2017-217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J 15</meta:user-defined>
    <meta:user-defined meta:name="OVERHEIDop.woonplaats">Sint-Michielsgestel</meta:user-defined>
    <meta:user-defined meta:name="OVERHEIDop.straatnaam">St. Jacobu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0 408170</meta:user-defined>
    <meta:user-defined meta:name="OVERHEIDop.versieInformatie"/>
  </office:meta>
</office:document-meta>
</file>