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Pieter Bothlaan 1, het wijzigen van het gebruik van het pand t.b.v. 4 appartementen, 2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Pieter Bothlaan 1, het wijzigen van het gebruik van het pand t.b.v. 4 appartementen, 29-11-2017. Rechtsmiddel: Bezwaar</text:p>
            <text:p text:style-name="common-al"/>
            <text:p text:style-name="common-al">Stadsberichten, 06-1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Pieter Bothlaan 1, het wijzigen van het gebruik van het pand t.b.v. 4 appartementen, 2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99</meta:user-defined>
    <meta:user-defined meta:name="OVERHEIDop.GmbID/DC.identifier">gmb-2017-217499</meta:user-defined>
    <meta:user-defined meta:name="OVERHEID.TaxonomieBeleidsagenda/OVERHEID.category">Huisvesting | Organisatie en beleid</meta:user-defined>
    <meta:user-defined meta:name="OVERHEIDop.referentienummer">101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5 462364</meta:user-defined>
    <meta:user-defined meta:name="OVERHEIDop.versieInformatie"/>
  </office:meta>
</office:document-meta>
</file>