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iverse locaties in de omgeving van de Oude Aadal te Berlicum e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308</text:p>
            <text:p text:style-name="common-al">Verleend op 05 december 2017</text:p>
            <text:p text:style-name="common-al">het ophogen van agrarische en landschappelijke percelen ten behoeve van natuurontwikkeling </text:p>
            <text:p text:style-name="common-al">en agrarische optimalisatie van diverse locaties in de omgeving van de Oude Aadal te Berlicum en Den Dungen:</text:p>
            <text:p text:style-name="common-al">•	Berlicum: L3431, L3428, L3412, L3413, L3430, L3447;</text:p>
            <text:p text:style-name="common-al">•	Den Dungen: G1257, G763, G764, G1258, G1260, G398, G150, G513 en G770.</text:p>
            <text:p text:style-name="common-al">Reguliere procedure voor de activiteit:  aanlegg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17495</text:span><text:line-break/><text:date style:data-style-name="dag" text:fixed="true" text:date-value="2017-12-11"/><text:line-break/><text:date style:data-style-name="jaar" text:fixed="true" text:date-value="2017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495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495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iverse locaties in de omgeving van de Oude Aadal te Berlicum en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1</meta:user-defined>
    <meta:user-defined meta:name="OVERHEIDop.publicationIssue">217495</meta:user-defined>
    <meta:user-defined meta:name="OVERHEIDop.GmbID/DC.identifier">gmb-2017-2174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HZ 2</meta:user-defined>
    <meta:user-defined meta:name="OVERHEIDop.woonplaats">Den Dungen</meta:user-defined>
    <meta:user-defined meta:name="OVERHEIDop.straatnaam">Beemdweg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4823 408893</meta:user-defined>
    <meta:user-defined meta:name="OVERHEIDop.versieInformatie"/>
  </office:meta>
</office:document-meta>
</file>