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Lindelaan 45 te Rod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ndelaan 45</text:p>
            <text:p text:style-name="common-al">Activiteit: kappen</text:p>
            <text:p text:style-name="common-al">Datum besluit: 4 dec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9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Lindelaan 45 te Rod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92</meta:user-defined>
    <meta:user-defined meta:name="OVERHEIDop.GmbID/DC.identifier">gmb-2017-217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B 45</meta:user-defined>
    <meta:user-defined meta:name="OVERHEIDop.woonplaats">Rod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30 573516</meta:user-defined>
    <meta:user-defined meta:name="OVERHEIDop.versieInformatie"/>
  </office:meta>
</office:document-meta>
</file>