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Leusderweg t.o. nr. 43, het tijdelijk afzetten van de openbare weg van 29 november t/m 21 december 2017, 29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Leusderweg t.o. nr. 43, het tijdelijk afzetten van de openbare weg van 29 november t/m 21 december 2017, 29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9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9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9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Leusderweg t.o. nr. 43, het tijdelijk afzetten van de openbare weg van 29 november t/m 21 december 2017, 29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91</meta:user-defined>
    <meta:user-defined meta:name="OVERHEIDop.GmbID/DC.identifier">gmb-2017-217491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3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B 40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6 462072</meta:user-defined>
    <meta:user-defined meta:name="OVERHEIDop.versieInformatie"/>
  </office:meta>
</office:document-meta>
</file>