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vestigen van een bedrijf aan huis (nagelsalon/ kapsalon) op het perceel Burgemeester Beemsterboerstraat 2 te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 december 2017 heeft de gemeente een aanvraag ontvangen voor een omgevingsvergunning voor het vestigen van een bedrijf aan huis (nagelsalon/ kapsalon) op het perceel Burgemeester Beemsterboerstraat 2 te Berkhout. De aanvraag is geregistreerd onder zaaknummer 2017-HZ-0544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17490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490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490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oor het vestigen van een bedrijf aan huis (nagelsalon/ kapsalon) op het perceel Burgemeester Beemsterboerstraat 2 te Berk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17490</meta:user-defined>
    <meta:user-defined meta:name="OVERHEIDop.GmbID/DC.identifier">gmb-2017-2174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7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9033.11 517370.45</meta:user-defined>
    <meta:user-defined meta:name="OVERHEIDop.versieInformatie"/>
  </office:meta>
</office:document-meta>
</file>