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uitgebreide procedure), Daam Fockemalaan 22, het brandveilig gebruik van het pand t.b.v. buitenschoolse opvang, 24-11-2017. Rechtsmiddel: Beroe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uitgebreide procedure), Daam Fockemalaan 22, het brandveilig gebruik van het pand t.b.v. buitenschoolse opvang, 24-11-2017. Rechtsmiddel: Beroep </text:p>
            <text:p text:style-name="common-al"/>
            <text:p text:style-name="last-al">Stadsberichten, 06-12-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8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8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8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uitgebreide procedure), Daam Fockemalaan 22, het brandveilig gebruik van het pand t.b.v. buitenschoolse opvang, 24-11-2017. Rechtsmiddel: Be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84</meta:user-defined>
    <meta:user-defined meta:name="OVERHEIDop.GmbID/DC.identifier">gmb-2017-217484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op.referentienummer">10119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G 22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44 461924</meta:user-defined>
    <meta:user-defined meta:name="OVERHEIDop.versieInformatie"/>
  </office:meta>
</office:document-meta>
</file>