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Okster 30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.</text:p>
            <text:p text:style-name="common-al">Locatie: Okster 30 te Roden</text:p>
            <text:p text:style-name="common-al">Activiteit: Bouwen/Uitrit</text:p>
            <text:p text:style-name="common-al">Datum verlening: 1 dec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48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8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8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Okster 30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81</meta:user-defined>
    <meta:user-defined meta:name="OVERHEIDop.GmbID/DC.identifier">gmb-2017-21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30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81 571401</meta:user-defined>
    <meta:user-defined meta:name="OVERHEIDop.versieInformatie"/>
  </office:meta>
</office:document-meta>
</file>