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en graven van sloten op de locatie Valkkogerdijk 2, 1742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9</text:p>
            <text:p text:style-name="last-al">Ingekomen: 7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174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empen en graven van sloten op de locatie Valkkogerdijk 2, 1742 H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48</meta:user-defined>
    <meta:user-defined meta:name="OVERHEIDop.GmbID/DC.identifier">gmb-2017-2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HD 2</meta:user-defined>
    <meta:user-defined meta:name="OVERHEIDop.woonplaats">Schagen</meta:user-defined>
    <meta:user-defined meta:name="OVERHEIDop.straatnaam">Valkkog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298 532410</meta:user-defined>
    <meta:user-defined meta:name="OVERHEIDop.versieInformatie"/>
  </office:meta>
</office:document-meta>
</file>