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Ontvangen aanvragen, Bachweg t.h.v. de nrs. 12, het kappen van 7 bom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Bachweg t.h.v. de nrs. 12, het kappen van 7 bomen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7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Ontvangen aanvragen, Bachweg t.h.v. de nrs. 12, het kappen van 7 bom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76</meta:user-defined>
    <meta:user-defined meta:name="OVERHEIDop.GmbID/DC.identifier">gmb-2017-217476</meta:user-defined>
    <meta:user-defined meta:name="OVERHEID.TaxonomieBeleidsagenda/OVERHEID.category">Natuur en milieu | Organisatie en beleid</meta:user-defined>
    <meta:user-defined meta:name="OVERHEIDop.referentienummer">1013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A 11c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5 463187</meta:user-defined>
    <meta:user-defined meta:name="OVERHEIDop.versieInformatie"/>
  </office:meta>
</office:document-meta>
</file>