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horecapand (leegstaand), Pauw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6280</text:p>
            <text:p text:style-name="common-al">Omschrijving: het verbouwen van een horecapand (leegstaand)</text:p>
            <text:p text:style-name="common-al">Adres: Pauwstraat 3 </text:p>
            <text:p text:style-name="common-al">Activiteiten: bouwen, monumenten Gem. of Prov. Verord., reclame </text:p>
            <text:p text:style-name="common-al">Besluit: Verlenen</text:p>
            <text:p text:style-name="common-al">Datum ondertekening: 30-nov-17</text:p>
            <text:p text:style-name="common-al">Datum verzending: 30-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4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een horecapand (leegstaand), Pauw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474</meta:user-defined>
    <meta:user-defined meta:name="OVERHEIDop.GmbID/DC.identifier">gmb-2017-21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2</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89 443908</meta:user-defined>
    <meta:user-defined meta:name="OVERHEIDop.versieInformatie"/>
  </office:meta>
</office:document-meta>
</file>