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uur uitbreken en draagbalk plaatsen, St. Antonielaan 3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383</text:p>
            <text:p text:style-name="common-al">OLO-nummer: 3333465</text:p>
            <text:p text:style-name="common-al">Omschrijving: muur uitbreken tussen keuken en eetkamer, met daarbij een draagbalk plaatsen</text:p>
            <text:p text:style-name="common-al">Adres: St. Antonielaan 322 </text:p>
            <text:p text:style-name="common-al">Activiteiten: bouwen </text:p>
            <text:p text:style-name="common-al">Besluit: Verlenen</text:p>
            <text:p text:style-name="common-al">Datum ondertekening: 5-dec-17</text:p>
            <text:p text:style-name="common-al">Datum verzending: 5-dec-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4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uur uitbreken en draagbalk plaatsen, St. Antonielaan 3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470</meta:user-defined>
    <meta:user-defined meta:name="OVERHEIDop.GmbID/DC.identifier">gmb-2017-21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GP</meta:user-defined>
    <meta:user-defined meta:name="OVERHEIDop.woonplaats">Arnhem</meta:user-defined>
    <meta:user-defined meta:name="OVERHEIDop.straatnaam">St. Antoni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95 444813</meta:user-defined>
    <meta:user-defined meta:name="OVERHEIDop.versieInformatie"/>
  </office:meta>
</office:document-meta>
</file>