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nendaal 10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december 2017 heeft de Omgevingsdienst Midden-Holland (ODMH) namens de gemeente Zuidplas een besluit genomen op de aanvraag met kenmerk 2017275205. Dit betreft het plaatsen van een dakkapel in het achterdakvlak ter plaatse van de Zwanendaal 10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46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6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6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anendaal 103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468</meta:user-defined>
    <meta:user-defined meta:name="OVERHEIDop.GmbID/DC.identifier">gmb-2017-217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CL 1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324 442607</meta:user-defined>
    <meta:user-defined meta:name="OVERHEIDop.versieInformatie"/>
  </office:meta>
</office:document-meta>
</file>