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/Uitrit Okster 28 te Roden, het oprichten van een woning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Okster 28 te Roden</text:p>
            <text:p text:style-name="common-al">Activiteit: bouwen/Uitrit</text:p>
            <text:p text:style-name="common-al">Datum besluit: 1 december 2017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7466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66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66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/Uitrit Okster 28 te Roden, het oprichten van een woning en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7466</meta:user-defined>
    <meta:user-defined meta:name="OVERHEIDop.GmbID/DC.identifier">gmb-2017-2174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2CG 28</meta:user-defined>
    <meta:user-defined meta:name="OVERHEIDop.woonplaats">Roden</meta:user-defined>
    <meta:user-defined meta:name="OVERHEIDop.straatnaam">Okster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286 571394</meta:user-defined>
    <meta:user-defined meta:name="OVERHEIDop.versieInformatie"/>
  </office:meta>
</office:document-meta>
</file>