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inrichting IFV-terrein Arnhem, Kemperbergerweg 7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44810</text:p>
            <text:p text:style-name="common-al">Omschrijving: herinrichting IFV-terrein Arnhem</text:p>
            <text:p text:style-name="common-al">Adres: Kemperbergerweg 783 </text:p>
            <text:p text:style-name="common-al">Activiteiten: bouwen, aanleggen en monumenten Gem. of Prov. Verord.</text:p>
            <text:p text:style-name="common-al">Besluit: Verlenen</text:p>
            <text:p text:style-name="common-al">Datum ondertekening: 28-nov-17</text:p>
            <text:p text:style-name="common-al">Datum verzending: 29-nov-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4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rinrichting IFV-terrein Arnhem, Kemperbergerweg 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465</meta:user-defined>
    <meta:user-defined meta:name="OVERHEIDop.GmbID/DC.identifier">gmb-2017-21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W 783</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15 449031</meta:user-defined>
    <meta:user-defined meta:name="OVERHEIDop.versieInformatie"/>
  </office:meta>
</office:document-meta>
</file>