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weg / Wiekenweg, het bouwen van een pand en het plaatsen van een reclame-uit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weg / Wiekenweg, het bouwen van een pand en het plaatsen van een reclame-uiting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6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weg / Wiekenweg, het bouwen van een pand en het plaatsen van een reclame-uit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62</meta:user-defined>
    <meta:user-defined meta:name="OVERHEIDop.GmbID/DC.identifier">gmb-2017-217462</meta:user-defined>
    <meta:user-defined meta:name="OVERHEID.TaxonomieBeleidsagenda/OVERHEID.category">Ruimte en infrastructuur | Organisatie en beleid</meta:user-defined>
    <meta:user-defined meta:name="OVERHEIDop.referentienummer">1013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.PostcodeHuisnummer/OVERHEIDop.postcodeHuisnummer">3815KL 45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.EPSG28992/DC.spatial">157941 464209</meta:user-defined>
    <meta:user-defined meta:name="OVERHEIDop.versieInformatie"/>
  </office:meta>
</office:document-meta>
</file>