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brandveilig gebruik en toekenning gelijkwaardigheid, Geert Groot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gen voor een omgevingsvergunning, waarbij de uitgebreide voorbereidingsprocedure van toepassing is. </text:p>
            <text:p text:style-name="common-al"/>
            <text:p text:style-name="common-al">Zaakid: 195253309</text:p>
            <text:p text:style-name="common-al">Datum indiening: 1 november 2017</text:p>
            <text:p text:style-name="common-al">Omschrijving: brandveilig gebruik en toekenning gelijkwaardigheid</text:p>
            <text:p text:style-name="common-al">Adres: Geert Grootestraat </text:p>
            <text:p text:style-name="common-al">Activiteiten: Brandveilig gebruiken </text:p>
            <text:p text:style-name="common-al">Besluit: Ontwerpbesluit verlenen</text:p>
            <text:p text:style-name="common-al">Datum ondertekening: 29 november 2017</text:p>
            <text:p text:style-name="common-al">Datum verzending: 29 november 2017</text:p>
            <text:p text:style-name="common-al"/>
            <text:p text:style-name="common-al">
            <text:span text:style-name="nadrukvet">Inzien </text:span>
          </text:p>
            <text:p text:style-name="common-al">Het bovengenoemde ontwerpbesluit in het kader van de uitgebreide procedure met de hierop betrekking hebbende documenten liggen ter inzage van donderdag 14 december 2017 tot donderdag 25 januari 2018. 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 dient u binnen de genoemde periode te richten aan het college van burgemeester en wethouders van de gemeente Arnhem,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746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6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6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Ontwerpbesluit omgevingsvergunning, brandveilig gebruik en toekenning gelijkwaardigheid, Geert Groot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461</meta:user-defined>
    <meta:user-defined meta:name="OVERHEIDop.GmbID/DC.identifier">gmb-2017-217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HJ</meta:user-defined>
    <meta:user-defined meta:name="OVERHEIDop.woonplaats">Arnhem</meta:user-defined>
    <meta:user-defined meta:name="OVERHEIDop.straatnaam">Geert Groot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178 445107</meta:user-defined>
    <meta:user-defined meta:name="OVERHEIDop.versieInformatie"/>
  </office:meta>
</office:document-meta>
</file>