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wijderen houtopstand nabij gos Arnhem N-111, Hoefer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2296</text:p>
            <text:p text:style-name="common-al">OLO-nummer: 3246509</text:p>
            <text:p text:style-name="common-al">Datum indiening: 11-okt-17</text:p>
            <text:p text:style-name="common-al">Omschrijving: verwijderen houtopstand nabij gos Arnhem N-111</text:p>
            <text:p text:style-name="common-al">Adres: Hoeferlaan 3 </text:p>
            <text:p text:style-name="common-al">Activiteiten: aanleggen</text:p>
            <text:p text:style-name="common-al">Besluit: Besluit verlenging behandeltermijn</text:p>
            <text:p text:style-name="common-al">Datum ondertekening: 1-dec-17</text:p>
            <text:p text:style-name="common-al">Datum verzending: 4-dec-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45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5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5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wijderen houtopstand nabij gos Arnhem N-111, Hoefer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56</meta:user-defined>
    <meta:user-defined meta:name="OVERHEIDop.GmbID/DC.identifier">gmb-2017-217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3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02 446845</meta:user-defined>
    <meta:user-defined meta:name="OVERHEIDop.versieInformatie"/>
  </office:meta>
</office:document-meta>
</file>