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splitsen bovenwoning naar twee appartementen, Steenstraa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gen voor een omgevingsvergunning hebben verlengd. </text:p>
            <text:p text:style-name="common-al"/>
            <text:p text:style-name="common-al">Zaakid: 195250246</text:p>
            <text:p text:style-name="common-al">OLO-nummer: 3223447</text:p>
            <text:p text:style-name="common-al">Datum indiening: 28-sep-17</text:p>
            <text:p text:style-name="common-al">Omschrijving: splitsen van een bovenwoning naar twee appartementen</text:p>
            <text:p text:style-name="common-al">Adres: Steenstraat 4 </text:p>
            <text:p text:style-name="common-al">Activiteiten: bouwen</text:p>
            <text:p text:style-name="common-al">Besluit: Besluit verlenging behandeltermijn</text:p>
            <text:p text:style-name="common-al">Datum ondertekening: 5-dec-17</text:p>
            <text:p text:style-name="common-al">Datum verzending: 5-dec-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17454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454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454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Verlenging beslistermijn omgevingsvergunning, splitsen bovenwoning naar twee appartementen, Steenstraat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7454</meta:user-defined>
    <meta:user-defined meta:name="OVERHEIDop.GmbID/DC.identifier">gmb-2017-2174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8CJ 4</meta:user-defined>
    <meta:user-defined meta:name="OVERHEIDop.woonplaats">Arnhem</meta:user-defined>
    <meta:user-defined meta:name="OVERHEIDop.straatnaam">Steen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269 444028</meta:user-defined>
    <meta:user-defined meta:name="OVERHEIDop.versieInformatie"/>
  </office:meta>
</office:document-meta>
</file>