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bouwen 28 woningen Schuytgraaf, Schuytgraaf, Brink aan de Weide, veld 22 kavel 1 t-m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/>
            <text:p text:style-name="common-al">Zaakid: 195249802</text:p>
            <text:p text:style-name="common-al">OLO-nummer: 3210503</text:p>
            <text:p text:style-name="common-al">Datum indiening: 21-sep-17</text:p>
            <text:p text:style-name="common-al">Omschrijving: het bouwen van 28 woningen in Schuytgraaf</text:p>
            <text:p text:style-name="common-al">Adres: Schuytgraaf, Brink aan de Weide, veld 22 kavel 1 t-m 28</text:p>
            <text:p text:style-name="common-al">Activiteiten: bouwen en uitweg</text:p>
            <text:p text:style-name="common-al">Besluit: Besluit verlenging behandeltermijn</text:p>
            <text:p text:style-name="common-al">Datum ondertekening: 29-nov-17</text:p>
            <text:p text:style-name="common-al">Datum verzending: 29-nov-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44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4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4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bouwen 28 woningen Schuytgraaf, Schuytgraaf, Brink aan de Weide, veld 22 kavel 1 t-m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48</meta:user-defined>
    <meta:user-defined meta:name="OVERHEIDop.GmbID/DC.identifier">gmb-2017-217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