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legalisatie) , Kastanjelaan 9 te Rod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 Kastanjelaan 9 te Roden</text:p>
            <text:p text:style-name="common-al">Activiteit: het legaliseren van een gebouwde schuur</text:p>
            <text:p text:style-name="common-al">Datum besluit: 4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4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legalisatie) , Kastanjelaan 9 te Roden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43</meta:user-defined>
    <meta:user-defined meta:name="OVERHEIDop.GmbID/DC.identifier">gmb-2017-21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D 9</meta:user-defined>
    <meta:user-defined meta:name="OVERHEIDop.woonplaats">Rod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66 573172</meta:user-defined>
    <meta:user-defined meta:name="OVERHEIDop.versieInformatie"/>
  </office:meta>
</office:document-meta>
</file>