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Ringweg-Koppel 25B, het wijzigen van het gebruik van de woning t.b.v. kamerverhuur, 30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Ringweg-Koppel 25B, het wijzigen van het gebruik van de woning t.b.v. kamerverhuur, 30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3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Ringweg-Koppel 25B, het wijzigen van het gebruik van de woning t.b.v. kamerverhuur, 30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39</meta:user-defined>
    <meta:user-defined meta:name="OVERHEIDop.GmbID/DC.identifier">gmb-2017-217439</meta:user-defined>
    <meta:user-defined meta:name="OVERHEID.TaxonomieBeleidsagenda/OVERHEID.category">Huisvesting | Organisatie en beleid</meta:user-defined>
    <meta:user-defined meta:name="OVERHEIDop.referentienummer">1013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B 25d</meta:user-defined>
    <meta:user-defined meta:name="OVERHEIDop.woonplaats">Amersfoort</meta:user-defined>
    <meta:user-defined meta:name="OVERHEIDop.straatnaam">Ringweg-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5 464251</meta:user-defined>
    <meta:user-defined meta:name="OVERHEIDop.versieInformatie"/>
  </office:meta>
</office:document-meta>
</file>