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30 te Steenbergen, het vernieuwen van het dak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olgende vergunning te verlenen.</text:p>
            <text:p text:style-name="common-al">Locatie: Hoofdweg 30 te Steenbergen</text:p>
            <text:p text:style-name="common-al">Activiteit: bouwen</text:p>
            <text:p text:style-name="common-al">Datum verlening: 4 dec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3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30 te Steenbergen, het vernieuwen van het dak op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38</meta:user-defined>
    <meta:user-defined meta:name="OVERHEIDop.GmbID/DC.identifier">gmb-2017-21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B 30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77 568530</meta:user-defined>
    <meta:user-defined meta:name="OVERHEIDop.versieInformatie"/>
  </office:meta>
</office:document-meta>
</file>