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Neptunusplein 1, het onttrekken van water voor het slopen van de kademuur, 13-11-2017. Rechtsmiddel: Geen. Ter inform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Neptunusplein 1, het onttrekken van water voor het slopen van de kademuur, 13-11-2017. Rechtsmiddel: Geen. Ter informatie  </text:p>
            <text:p text:style-name="common-al"/>
            <text:p text:style-name="last-al">Stadsberichten, 06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Neptunusplein 1, het onttrekken van water voor het slopen van de kademuur, 13-11-2017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7</meta:user-defined>
    <meta:user-defined meta:name="OVERHEIDop.GmbID/DC.identifier">gmb-2017-217437</meta:user-defined>
    <meta:user-defined meta:name="OVERHEID.TaxonomieBeleidsagenda/OVERHEID.category">Natuur en milieu | Organisatie en beleid</meta:user-defined>
    <meta:user-defined meta:name="OVERHEIDop.referentienummer">Z-MLD-2017-2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A 1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3 463714</meta:user-defined>
    <meta:user-defined meta:name="OVERHEIDop.versieInformatie"/>
  </office:meta>
</office:document-meta>
</file>