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chting van 2nd lif batterijen, Westervoortsedijk 71 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183</text:p>
            <text:p text:style-name="common-al">OLO-nummer: 3330423</text:p>
            <text:p text:style-name="common-al">Datum indiening: 24-nov-17</text:p>
            <text:p text:style-name="common-al">Omschrijving: oprichting van 2nd lif batterijen</text:p>
            <text:p text:style-name="common-al">Adres: Westervoortsedijk 71 S  </text:p>
            <text:p text:style-name="common-al">Activiteiten: Omgevingsvergunning onderdeel milieu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richting van 2nd lif batterijen, Westervoortsedijk 71 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6</meta:user-defined>
    <meta:user-defined meta:name="OVERHEIDop.GmbID/DC.identifier">gmb-2017-21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s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3 442537</meta:user-defined>
    <meta:user-defined meta:name="OVERHEIDop.versieInformatie"/>
  </office:meta>
</office:document-meta>
</file>