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artieel intrekken vergunning wet milieubeheer, Kemperbergerweg 72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4555</text:p>
            <text:p text:style-name="common-al">Datum indiening: 1-dec-17</text:p>
            <text:p text:style-name="common-al">Omschrijving: partieel intrekken vergunning wet milieubeheer</text:p>
            <text:p text:style-name="common-al">Adres: Kemperbergerweg 727  </text:p>
            <text:p text:style-name="common-al">Activiteiten: WM-verg. (uitgebreid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743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3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3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artieel intrekken vergunning wet milieubeheer, Kemperbergerweg 7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35</meta:user-defined>
    <meta:user-defined meta:name="OVERHEIDop.GmbID/DC.identifier">gmb-2017-217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V 727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292 448576</meta:user-defined>
    <meta:user-defined meta:name="OVERHEIDop.versieInformatie"/>
  </office:meta>
</office:document-meta>
</file>