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verkapping naast huis en rookafvoerpijp kachel, Huissensestraat 1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24</text:p>
            <text:p text:style-name="common-al">OLO-nummer: 3343061</text:p>
            <text:p text:style-name="common-al">Datum indiening: 30-nov-17</text:p>
            <text:p text:style-name="common-al">Omschrijving: voor de overkapping naast het huis en rookafvoorpijp voor de kachel</text:p>
            <text:p text:style-name="common-al">Adres: Huissensestraat 180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3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verkapping naast huis en rookafvoerpijp kachel, Huissensestraat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3</meta:user-defined>
    <meta:user-defined meta:name="OVERHEIDop.GmbID/DC.identifier">gmb-2017-21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E 180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9 441839</meta:user-defined>
    <meta:user-defined meta:name="OVERHEIDop.versieInformatie"/>
  </office:meta>
</office:document-meta>
</file>