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De Ruijterstraat 40, het tijdelijk plaatsen van een afvalcontainer op de openbare weg van 8 t/m 14 december 2017, 28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De Ruijterstraat 40, het tijdelijk plaatsen van een afvalcontainer op de openbare weg van 8 t/m 14 december 2017, 28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3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3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3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De Ruijterstraat 40, het tijdelijk plaatsen van een afvalcontainer op de openbare weg van 8 t/m 14 december 2017, 28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32</meta:user-defined>
    <meta:user-defined meta:name="OVERHEIDop.GmbID/DC.identifier">gmb-2017-217432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39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L 40</meta:user-defined>
    <meta:user-defined meta:name="OVERHEIDop.woonplaats">Amersfoort</meta:user-defined>
    <meta:user-defined meta:name="OVERHEIDop.straatnaam">De Ruij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70 464034</meta:user-defined>
    <meta:user-defined meta:name="OVERHEIDop.versieInformatie"/>
  </office:meta>
</office:document-meta>
</file>