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woning in 2 zelfstandige woonruimtes, Haagdoornstraat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88</text:p>
            <text:p text:style-name="common-al">OLO-nummer: 3346213</text:p>
            <text:p text:style-name="common-al">Datum indiening: 1-dec-17</text:p>
            <text:p text:style-name="common-al">Omschrijving: het splitsen van een woning in 2 zelfstandige woonruimtes</text:p>
            <text:p text:style-name="common-al">Adres: Haagdoornstraat 53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woning in 2 zelfstandige woonruimtes, Haagdoorn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1</meta:user-defined>
    <meta:user-defined meta:name="OVERHEIDop.GmbID/DC.identifier">gmb-2017-217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K 53</meta:user-defined>
    <meta:user-defined meta:name="OVERHEIDop.woonplaats">Arnhem</meta:user-defined>
    <meta:user-defined meta:name="OVERHEIDop.straatnaam">Haagd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2554</meta:user-defined>
    <meta:user-defined meta:name="OVERHEIDop.versieInformatie"/>
  </office:meta>
</office:document-meta>
</file>