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de brandscheiding, Sweerts De Landasstraat 8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589</text:p>
            <text:p text:style-name="common-al">OLO-nummer: 3346351</text:p>
            <text:p text:style-name="common-al">Datum indiening: 1-dec-17</text:p>
            <text:p text:style-name="common-al">Omschrijving: het wijzigen van de brandscheiding</text:p>
            <text:p text:style-name="common-al">Adres: Sweerts De Landasstraat 81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42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2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2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van de brandscheiding, Sweerts De Landasstraat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28</meta:user-defined>
    <meta:user-defined meta:name="OVERHEIDop.GmbID/DC.identifier">gmb-2017-217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DC 83 1</meta:user-defined>
    <meta:user-defined meta:name="OVERHEIDop.woonplaats">Arnhem</meta:user-defined>
    <meta:user-defined meta:name="OVERHEIDop.straatnaam">Sweerts de Landa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55 444316</meta:user-defined>
    <meta:user-defined meta:name="OVERHEIDop.versieInformatie"/>
  </office:meta>
</office:document-meta>
</file>