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te plaatsen schuur, St. Caeciliapad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83</text:p>
            <text:p text:style-name="common-al">OLO-nummer: 3345811</text:p>
            <text:p text:style-name="common-al">Datum indiening: 1-dec-17</text:p>
            <text:p text:style-name="common-al">Omschrijving: aanvraag nieuw te plaatsen schuur </text:p>
            <text:p text:style-name="common-al">Adres: St. Caeciliapad 3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te plaatsen schuur, St. Caeciliapa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6</meta:user-defined>
    <meta:user-defined meta:name="OVERHEIDop.GmbID/DC.identifier">gmb-2017-21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39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5 446302</meta:user-defined>
    <meta:user-defined meta:name="OVERHEIDop.versieInformatie"/>
  </office:meta>
</office:document-meta>
</file>