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95, het tijdelijk plaatsen van een afvalcontainer op de openbare weg van 28 t/m 12 december 2017, 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95, het tijdelijk plaatsen van een afvalcontainer op de openbare weg van 28 t/m 12 december 2017, 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rrit van Stellingwerfstraat 95, het tijdelijk plaatsen van een afvalcontainer op de openbare weg van 28 t/m 12 december 2017, 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5</meta:user-defined>
    <meta:user-defined meta:name="OVERHEIDop.GmbID/DC.identifier">gmb-2017-21742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K 95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8 463309</meta:user-defined>
    <meta:user-defined meta:name="OVERHEIDop.versieInformatie"/>
  </office:meta>
</office:document-meta>
</file>