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woonhuis, Rodenburgstraat [kad. sect. o nr. 8877, kavel 1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572</text:p>
            <text:p text:style-name="common-al">OLO-nummer: 3345533</text:p>
            <text:p text:style-name="common-al">Datum indiening: 1-dec-17</text:p>
            <text:p text:style-name="common-al">Omschrijving: nieuwbouw woonhuis</text:p>
            <text:p text:style-name="common-al">Adres: Rodenburgstraat [kad. sect. o nr. 8877, kavel 11]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42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woonhuis, Rodenburgstraat [kad. sect. o nr. 8877, kavel 11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24</meta:user-defined>
    <meta:user-defined meta:name="OVERHEIDop.GmbID/DC.identifier">gmb-2017-217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M 23 4</meta:user-defined>
    <meta:user-defined meta:name="OVERHEIDop.woonplaats">Arnhem</meta:user-defined>
    <meta:user-defined meta:name="OVERHEIDop.straatnaam">Rode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4 443435</meta:user-defined>
    <meta:user-defined meta:name="OVERHEIDop.versieInformatie"/>
  </office:meta>
</office:document-meta>
</file>