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Terrasvergunning, Utrechtsestraat 43, het houden van een winterterras, 24-11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Terrasvergunning, Utrechtsestraat 43, het houden van een winterterras, 24-11-2017. Rechtsmiddel: Bezwaar.</text:p>
            <text:p text:style-name="common-al"/>
            <text:p text:style-name="last-al">Stadsberichten, 06-12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7420</text:span><text:line-break/><text:date style:data-style-name="dag" text:fixed="true" text:date-value="2017-12-13"/><text:line-break/><text:date style:data-style-name="jaar" text:fixed="true" text:date-value="2017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7420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7420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Terrasvergunning, Utrechtsestraat 43, het houden van een winterterras, 24-11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3</meta:user-defined>
    <meta:user-defined meta:name="OVERHEIDop.publicationIssue">217420</meta:user-defined>
    <meta:user-defined meta:name="OVERHEIDop.GmbID/DC.identifier">gmb-2017-217420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101386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LA 43a</meta:user-defined>
    <meta:user-defined meta:name="OVERHEIDop.woonplaats">Amersfoort</meta:user-defined>
    <meta:user-defined meta:name="OVERHEIDop.straatnaam">Utrechtse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857 462873</meta:user-defined>
    <meta:user-defined meta:name="OVERHEIDop.versieInformatie"/>
  </office:meta>
</office:document-meta>
</file>